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list-style-name="L1">
      <style:text-properties fo:font-size="10pt" style:font-size-asian="10pt" style:font-size-complex="10pt"/>
    </style:style>
    <style:style style:name="T1" style:family="text">
      <style:text-properties fo:font-size="12pt" style:font-size-asian="12pt" style:font-size-complex="12pt"/>
    </style:style>
    <style:style style:name="T2" style:family="text">
      <style:text-properties style:font-name="Times New Roman1"/>
    </style:style>
    <style:style style:name="T3" style:family="text">
      <style:text-properties style:font-name="Times New Roman1" fo:font-size="12pt" style:font-size-asian="12pt" style:font-size-complex="12pt"/>
    </style:style>
    <style:style style:name="T4" style:family="text">
      <style:text-properties style:font-name="Times New Roman1" fo:font-size="12pt" fo:language="no" fo:country="NO" style:font-size-asian="12pt" style:font-size-complex="12pt"/>
    </style:style>
    <style:style style:name="T5" style:family="text">
      <style:text-properties style:font-name="Times New Roman1" fo:language="no" fo:country="NO"/>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uksanvisning for Automatisk trykk timer.</text:p>
      <text:p text:style-name="P1"/>
      <text:list xml:id="list211503763229659077" text:style-name="L1">
        <text:list-item>
          <text:p text:style-name="P2">Installasjon av vanningstimer</text:p>
          <text:p text:style-name="P2">1. Sett inn 2 nye AAA batterier i batteriboksen. For å åpne lokket til batteriboksen, press tappen ned og ut.<text:line-break/>2. Test timerens funksjon. Vri «run time» hjulet til «ON».I løpet av få sekunder vil du høre en mekanisk lyd fra timeren.<text:line-break/>3. Programmer vanningstimeren før den festes til kranen.<text:line-break/>4. Bruk «Frequency» hjulet til å sette på hvor ofte du ønsker vanning.<text:line-break/>5. Bruk «Run time» hjulet til å sette på ønsket vanningstid.<text:line-break/>6. Monter 3/4<text:span text:style-name="T2">"</text:span> <text:span text:style-name="T2">festet, i toppen av vanningstimeren til kranen. Løsn først plast mutteren, slik at krantilkoblingen med mutter alene kan monteres til kranen. <text:line-break/>7. Hold så timeren fast med den ene hånden, opptil krantilkoblingen, mens mutteren skrues på igjen med den andre hånden. Obs: ikke skru for hardt.<text:line-break/>8. Nå kan kranen skrues på.<text:line-break/></text:span></text:p>
        </text:list-item>
        <text:list-item>
          <text:p text:style-name="P2"><text:span text:style-name="T2">Advarsel<text:line-break/>- Bruk kun nye batterier.<text:line-break/>- Rengjør vanningstimeren regelmessig. Se avsnitt 4.<text:line-break/>- Sørg for at det ikke kommer vann inn i batteriboken.<text:line-break/>- Plast dekselet må alltid være nede.<text:line-break/>- Brukes kun på kaldt vann.<text:line-break/>- Timeren tåler maks 6 bar vanntrykk (90psi). Ved høyere trykk må det brukes en trykk reduserer.<text:line-break/>- Timeren må aldri demonteres.<text:line-break/>- Ved frost/kuldegrader må timeren tas inn. <text:line-break/>- Hvis produktet tas ut av bruk for en lengre periode, anbefales det at batteriene tas ut.<text:line-break/>- Et vannfilter må brukes, hvis timeren skal brukes på regnvann eller annen form for oppsamlingsvann.<text:line-break/></text:span></text:p>
        </text:list-item>
        <text:list-item>
          <text:p text:style-name="P2"><text:span text:style-name="T2">Bruksanvisning<text:line-break/>De roterende bryterne kan vris både med og mot klokken, uten at dette gjør noen skade på mekanismen.<text:line-break/>«Frequency»: hvor ofte du ønsker at timeren skal vanne:hver 1, 2, 3, 4, 6, 8, 12, 24, 72 time eller en gang i uken.<text:line-break/>«Run time»: hvor lange du ønsker at timeren skal vanne av gangen: 1, 3, 5, 10, 15, 20, 30, 60, 90 eller 120 minutter.<text:line-break/>Tester har vist at best resultat får man hvis timeren stilles på kort vanningstid ofte (eks: 3 minutter hver 2. time). Men sjekk med en gartner eller lignende hvor mye vann plantene trenger.</text:span></text:p>
          <text:p text:style-name="P2"><text:span text:style-name="T2">Timeren starter fra det tidspunkt du velger «run time». Så hvis den stilles på 1 time, så vil den starte å vanne etter en time, og vanner fast hver time etterpå.<text:line-break/><text:line-break/>Viktig: pass på at å ikke sett vanningstiden høyere enn hvor ofte det vanner, for da vil det vanne hel tiden. Det vil si at hvis du stiller timeren på å vanne 10 min. hver time, så vanner den i 10 min. og pause i 50 min. Så hvis timeren stilles på 120 min hver 2. time, så vil den vanne konstant.<text:line-break/><text:line-break/>Batteribytte: <text:line-break/>Midt på vanningstimeren er en liten led lampe som viser batteriets status. Når batteriene har nok kapasitet vil pæra blinke jevnt. Når batteriet begynner å bli tomt vil det lyse konstant, frem til batteriet er helt tomt og pæra slukner. Batteriene bør byttes før vanningsanlegget stopper helt opp. Timeren må kobles fra kranen før batteriene byttes.<text:line-break/></text:span></text:p>
        </text:list-item>
        <text:list-item>
          <text:p text:style-name="P2"><text:span text:style-name="T2">Rengjøring<text:line-break/>- Batteriene må fjernes før rengjøring.<text:line-break/>- Bruk ingen skarpe gjenstander eller streke rengjøringsmidler.<text:line-break/>- Rengjør timeren med fuktig klut (ikke våt), støvsuger eller støvtørker.<text:line-break/>- Rengjør aldri produktet under rennende vann.<text:line-break/></text:span></text:p>
        </text:list-item>
        <text:list-item>
          <text:p text:style-name="P2"><text:span text:style-name="T2">Garanti<text:line-break/>Produktet har 2 års garanti. S</text:span><text:span text:style-name="T5">kade som følge av ytre påvirkning, feil bruk og manglende overholdelse av denne bruksanvisningen</text:span><text:span text:style-name="T2"> bryter denne garantien.<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le Haugsand</meta:initial-creator>
    <meta:creation-date>2016-03-10T09:41:04.91</meta:creation-date>
    <dc:date>2016-03-11T16:26:46</dc:date>
    <dc:creator>Edle Haugsand</dc:creator>
    <meta:editing-duration>PT3H16M44S</meta:editing-duration>
    <meta:editing-cycles>2</meta:editing-cycles>
    <meta:generator>OpenOffice/4.1.1$Win32 OpenOffice.org_project/411m6$Build-9775</meta:generator>
    <meta:document-statistic meta:table-count="0" meta:image-count="0" meta:object-count="0" meta:page-count="1" meta:paragraph-count="8" meta:word-count="547" meta:character-count="3171"/>
  </office:meta>
</office:document-meta>
</file>